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Pot-roast Chicken &amp; Bacon with Somerset Cider</text:p>
      <text:p text:style-name="Normal">Olive oil, chicken, smoked bacon, mushrooms, shallots, leeks, garlic, dry cider, chicken stock,<text:s/><text:span text:style-name="T2">cornflour</text:span>,<text:s/>tarragon,<text:s/><text:span text:style-name="T3">Dijon mustard</text:span><text:s/>&amp;<text:s/><text:span text:style-name="T4">crème fraiche</text:span>.</text:p>
      <text:p text:style-name="Normal"/>
      <text:p text:style-name="P5">Chilli Chicken</text:p>
      <text:p text:style-name="Normal">Olive oil, chicken, onions,<text:s/>chorizo, red peppers, tomatoes, chicken stock, chilli flakes, dried oregano, kidney beans.</text:p>
      <text:p text:style-name="Normal"/>
      <text:p text:style-name="P6">Beef Goulash</text:p>
      <text:p text:style-name="Normal">Olive oil, stewing steak,<text:s/><text:span text:style-name="T7">flour</text:span>, onions, garlic, green &amp; red peppers, tomatoes, paprika, white wine, beef stock,<text:s/><text:span text:style-name="T8">soured cream</text:span>,</text:p>
      <text:p text:style-name="Normal"/>
      <text:p text:style-name="P9">Vegetarian<text:s/>Chilli</text:p>
      <text:p text:style-name="Normal">Olive oil,<text:s/>sweet potatoes, smoked paprika, ground cumin, onions, carrots,<text:s/><text:span text:style-name="T10">celery</text:span>, garlic, chilli powder, dried oregano, tomato puree, red pepper, chopped tomatoes, black beans, kidney beans,<text:s/><text:span text:style-name="T11">soured cream</text:span>, coriander.</text:p>
      <text:p text:style-name="Normal"/>
      <text:p text:style-name="P12">Spicy Root &amp; Lentil Casserole</text:p>
      <text:p text:style-name="Normal">Olive oil, onion, garlic, potatoes, carrots, parsnips, butternut squash, curry paste, cumin, coriander, tinned tomatoes, vegetable stock, red lentils<text:span text:style-name="T13">, natural yogurt</text:span>, coriande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e Jordan</meta:initial-creator>
    <dc:creator>Dave Jordan</dc:creator>
    <meta:creation-date>2021-04-13T12:27:00Z</meta:creation-date>
    <dc:date>2021-05-02T06:18:00Z</dc:date>
    <meta:template xlink:href="Normal" xlink:type="simple"/>
    <meta:editing-cycles>3</meta:editing-cycles>
    <meta:editing-duration>PT1380S</meta:editing-duration>
    <meta:document-statistic meta:page-count="1" meta:paragraph-count="1" meta:word-count="136" meta:character-count="913" meta:row-count="6" meta:non-whitespace-character-count="778"/>
  </office:meta>
</office:document-meta>
</file>